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666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3659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56.853.213,00</text:span></text:p>
          </table:table-cell>
          <table:table-cell table:style-name="TableCell76">
            <text:p text:style-name="P77"><text:span text:style-name="T78">56.853.213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56.853.213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13.10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13.10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5.163.819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41.7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39.80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4.482.719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968.60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639.4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5.264.742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22.0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40.200.273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7.80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5.202.879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968.60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5.264.742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40.200.273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5.202.87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0:00Z</meta:creation-date>
    <dc:date>2018-02-22T17:1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3" meta:row-count="191" meta:non-whitespace-character-count="1052"/>
  </office:meta>
</office:document-meta>
</file>